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-left="none" fo:border-right="none" fo:border-top="none" fo:border-bottom="0.002cm solid #000000"/>
    </style:style>
    <style:style style:name="Таблица1.A2" style:family="table-cell">
      <style:table-cell-properties fo:padding="0.097cm" fo:border="none"/>
    </style:style>
    <style:style style:name="P1" style:family="paragraph" style:parent-style-name="Table_20_Contents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10pt" style:font-size-asian="8.75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8.75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margin-left="0cm" fo:margin-right="0cm" fo:text-align="justify" style:justify-single-word="false" fo:text-indent="0.951cm" style:auto-text-indent="false"/>
      <style:text-properties style:font-name="Arial" fo:font-size="10pt" style:font-size-asian="8.75pt" style:font-size-complex="10pt"/>
    </style:style>
    <style:style style:name="P6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style:font-name="Arial" fo:font-size="10pt" style:font-size-asian="8.75pt" style:font-size-complex="10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8.75pt" style:font-size-complex="10pt"/>
    </style:style>
    <style:style style:name="P8" style:family="paragraph" style:parent-style-name="Table_20_Contents">
      <style:paragraph-properties fo:margin-left="0cm" fo:margin-right="0cm" fo:text-align="justify" style:justify-single-word="false" fo:text-indent="1.349cm" style:auto-text-indent="false"/>
      <style:text-properties style:font-name="Arial" fo:font-size="10pt" style:font-size-asian="8.75pt" style:font-size-complex="10pt"/>
    </style:style>
    <style:style style:name="P9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  <style:text-properties style:font-name="Arial" fo:font-size="10pt" style:font-size-asian="8.75pt" style:font-size-complex="10pt"/>
    </style:style>
    <style:style style:name="P10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Зарегистрировано в Минюсте РФ 8 октября 2008 г. N 12414</text:p>
          </table:table-cell>
        </table:table-row>
        <table:table-row>
          <table:table-cell table:style-name="Таблица1.A2" office:value-type="string">
            <text:p text:style-name="P4">МИНИСТЕРСТВО ТРАНСПОРТА РОССИЙСКОЙ ФЕДЕРАЦИИ</text:p>
            <text:p text:style-name="P4"></text:p>
            <text:p text:style-name="P4">ПРИКАЗ</text:p>
            <text:p text:style-name="P4">от 18 сентября 2008 г. N 152</text:p>
            <text:p text:style-name="P4"></text:p>
            <text:p text:style-name="P4">ОБ УТВЕРЖДЕНИИ ОБЯЗАТЕЛЬНЫХ РЕКВИЗИТОВ И ПОРЯДКА</text:p>
            <text:p text:style-name="P4">ЗАПОЛНЕНИЯ ПУТЕВЫХ ЛИСТОВ</text:p>
          </table:table-cell>
        </table:table-row>
        <table:table-row>
          <table:table-cell table:style-name="Таблица1.A2" office:value-type="string">
            <text:p text:style-name="P5">Во исполнение части 1 статьи 6 Федерального закона от 8 ноября 2007 г. N 259-ФЗ "Устав автомобильного транспорта и городского наземного электрического транспорта" (Собрание законодательства Российской Федерации, 2007, N 46, ст. 5555) приказываю:</text:p>
            <text:p text:style-name="P5">1. Утвердить прилагаемые обязательные реквизиты и порядок заполнения путевых листов.</text:p>
            <text:p text:style-name="P5">2. Признать утратившими силу Приказы Министерства транспорта Российской Федерации:</text:p>
            <text:p text:style-name="P5">от 30 июня 2000 г. N 68 "О введении путевой документации для индивидуальных предпринимателей, осуществляющих перевозочную деятельность на автомобильном транспорте" (зарегистрирован Минюстом России 3 июля 2000 г., регистрационный N 2298);</text:p>
            <text:p text:style-name="P5">от 22 сентября 2003 г. N 191 "О внесении изменений и дополнений в Приказ Министерства транспорта Российской Федерации от 30 июня 2000 г. N 68" (зарегистрирован Минюстом России 6 октября 2003 г., регистрационный N 5150).</text:p>
          </table:table-cell>
        </table:table-row>
        <table:table-row>
          <table:table-cell table:style-name="Таблица1.A2" office:value-type="string">
            <text:p text:style-name="P2">Министр</text:p>
            <text:p text:style-name="P2">И.ЛЕВИТИН</text:p>
          </table:table-cell>
        </table:table-row>
        <table:table-row>
          <table:table-cell table:style-name="Таблица1.A2" office:value-type="string">
            <text:p text:style-name="P4">ОБЯЗАТЕЛЬНЫЕ РЕКВИЗИТЫ И ПОРЯДОК</text:p>
            <text:p text:style-name="P4">ЗАПОЛНЕНИЯ ПУТЕВЫХ ЛИСТОВ</text:p>
          </table:table-cell>
        </table:table-row>
        <table:table-row>
          <table:table-cell table:style-name="Таблица1.A2" office:value-type="string">
            <text:p text:style-name="P3">I. Общие положения</text:p>
          </table:table-cell>
        </table:table-row>
        <table:table-row>
          <table:table-cell table:style-name="Таблица1.A2" office:value-type="string">
            <text:p text:style-name="P5">1. Обязательные реквизиты и порядок заполнения путевых листов разработаны в соответствии с Федеральным законом от 8 ноября 2007 г. N 259-ФЗ "Устав автомобильного транспорта и городского наземного электрического транспорта" (Собрание законодательства Российской Федерации, 2007, N 46, ст. 5555).</text:p>
            <text:p text:style-name="P5">2. Обязательные реквизиты и порядок заполнения путевых листов применяют юридические лица и индивидуальные предприниматели, эксплуатирующие легковые автомобили, грузовые автомобили, автобусы, троллейбусы и трамваи.</text:p>
          </table:table-cell>
        </table:table-row>
        <table:table-row>
          <table:table-cell table:style-name="Таблица1.A2" office:value-type="string">
            <text:p text:style-name="P6">II. Обязательные реквизиты путевого листа</text:p>
          </table:table-cell>
        </table:table-row>
        <table:table-row>
          <table:table-cell table:style-name="Таблица1.A2" office:value-type="string">
            <text:p text:style-name="P5">3. Путевой лист должен содержать следующие обязательные реквизиты:</text:p>
            <text:p text:style-name="P8">1) наименование и номер путевого листа;</text:p>
            <text:p text:style-name="P8">2) сведения о сроке действия путевого листа;</text:p>
            <text:p text:style-name="P8">3) сведения о собственнике (владельце) транспортного средства;</text:p>
            <text:p text:style-name="P8">4) сведения о транспортном средстве;</text:p>
            <text:p text:style-name="P8">5) сведения о водителе.</text:p>
            <text:p text:style-name="P5">4. Сведения о сроке действия путевого листа включают дату (число, месяц, год), в течение которой путевой лист может быть использован, а в случае если путевой лист оформляется более чем на один день - даты (число, месяц, год) начала и окончания срока, в течение которого путевой лист может быть использован.</text:p>
            <text:p text:style-name="P5">5. Сведения о собственнике (владельце) транспортного средства включают:</text:p>
            <text:p text:style-name="P8">1) для юридического лица - наименование, организационно-правовую форму, местонахождение, номер телефона;</text:p>
            <text:p text:style-name="P8">2) для индивидуального предпринимателя - фамилию, имя, отчество, почтовый адрес, номер телефона.</text:p>
            <text:p text:style-name="P5">6. Сведения о транспортном средстве включают:</text:p>
            <text:p text:style-name="P8">1) тип транспортного средства (легковой автомобиль, грузовой автомобиль, автобус, троллейбус, трамвай) и модель транспортного средства, а в случае если грузовой автомобиль используется с автомобильным прицепом, автомобильным полуприцепом, кроме того - модель автомобильного прицепа, автомобильного полуприцепа;</text:p>
            <text:p text:style-name="P8">2) государственный регистрационный знак легкового автомобиля, грузового автомобиля, грузового прицепа, грузового полуприцепа, автобуса, троллейбуса;</text:p>
            <text:p text:style-name="P8">3) показания одометра (полные км пробега) при выезде транспортного средства из гаража (депо) и его заезде в гараж (депо);</text:p>
            <text:p text:style-name="P8">4) дату (число, месяц, год) и время (часы, минуты) выезда транспортного средства с места постоянной стоянки транспортного средства и его заезда на указанную стоянку.</text:p>
            <text:p text:style-name="P5">7. Сведения о водителе включают:</text:p>
            <text:p text:style-name="P8">1) фамилию, имя, отчество водителя;</text:p>
            <text:p text:style-name="P8"><text:soft-page-break/>2) дату (число, месяц, год) и время (часы, минуты) проведения предрейсового и послерейсового медицинского осмотра водителя.</text:p>
            <text:p text:style-name="P5">8. На путевом листе допускается размещение дополнительных реквизитов, учитывающих особенности осуществления деятельности, связанной с перевозкой грузов, пассажиров и багажа автомобильным транспортом или городским наземным электрическим транспортом.</text:p>
          </table:table-cell>
        </table:table-row>
        <table:table-row>
          <table:table-cell table:style-name="Таблица1.A2" office:value-type="string">
            <text:p text:style-name="P7">III. Порядок заполнения путевого листа</text:p>
          </table:table-cell>
        </table:table-row>
        <table:table-row>
          <table:table-cell table:style-name="Таблица1.A2" office:value-type="string">
            <text:p text:style-name="P10">9. Путевой лист оформляется на каждое транспортное средство, используемое юридическим лицом, индивидуальным предпринимателем для осуществления перевозок грузов, пассажиров и багажа автомобильным транспортом и городским наземным электрическим транспортом в городском, пригородном и междугородном сообщениях.</text:p>
            <text:p text:style-name="P10">10. Путевой лист оформляется на один день или срок, не превышающий одного месяца.</text:p>
            <text:p text:style-name="P10">11. Если в течение срока действия путевого листа транспортное средство используется посменно несколькими водителями, то допускается оформление на одно транспортное средство нескольких путевых листов раздельно на каждого водителя.</text:p>
            <text:p text:style-name="P10">12. В наименовании путевого листа указывается тип транспортного средства, на которое оформляется путевой лист (путевой лист легкового автомобиля, путевой лист трамвая и т.п.). Номер путевого листа указывается в заголовочной части в хронологическом порядке в соответствии с принятой владельцем транспортного средства системой нумерации. В заголовочной части путевого листа проставляются печать или штамп юридического лица, индивидуального предпринимателя, владеющих соответствующими транспортными средствами на правах собственности или ином законном основании.</text:p>
            <text:p text:style-name="P10">13. Даты, время и показания одометра при выезде транспортного средства с постоянной стоянки и его заезде на постоянную стоянку проставляются уполномоченными лицами, назначаемыми решением руководителя предприятия или индивидуального предпринимателя, и заверяются их штампами или подписями с указанием инициалов и фамилий, за исключением случаев, когда индивидуальный предприниматель совмещает обязанности водителя.</text:p>
            <text:p text:style-name="P10">14. Даты, время и показания одометра при выезде транспортного средства с постоянной стоянки и его заезде на указанную стоянку проставляются индивидуальным предпринимателем в случае, если указанный предприниматель совмещает обязанности водителя.</text:p>
            <text:p text:style-name="P10">15. В случае оформления на одно транспортное средство нескольких путевых листов раздельно на каждого водителя дата, время и показания одометра при выезде транспортного средства с постоянной стоянки проставляются в путевом листе водителя, который первым выезжает с места постоянной стоянки, а дата, время и показания одометра при заезде транспортного средства на постоянную стоянку - в путевом листе водителя, который последним заезжает на постоянную стоянку.</text:p>
            <text:p text:style-name="P10">16. Даты и время проведения предрейсового и послерейсового медицинского осмотра водителя проставляются медицинским работником, проводившим соответствующий осмотр, и заверяются его штампом и подписью с указанием фамилии, имени и отчества.</text:p>
            <text:p text:style-name="P10">17. Собственники (владельцы) транспортных средств обязаны регистрировать оформленные путевые листы в журнале регистрации путевых листов.</text:p>
            <text:p text:style-name="P9">18. Оформленные путевые листы должны храниться не менее пяти лет.</text:p>
          </table:table-cell>
        </table:table-row>
        <table:table-row>
          <table:table-cell table:style-name="Таблица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next-style-name="Standard">
      <style:paragraph-properties fo:margin-left="0cm" fo:margin-right="0cm" fo:text-indent="1.27cm" style:auto-text-indent="fals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3T15:28:58</meta:creation-date>
    <meta:editing-cycles>9</meta:editing-cycles>
    <meta:editing-duration>PT14M42S</meta:editing-duration>
    <meta:keyword>путевой лист</meta:keyword>
    <meta:keyword>обязательные реквизиты</meta:keyword>
    <meta:keyword>порядок заполнения</meta:keyword>
    <dc:subject>ОБ УТВЕРЖДЕНИИ ОБЯЗАТЕЛЬНЫХ РЕКВИЗИТОВ И ПОРЯДКА ЗАПОЛНЕНИЯ ПУТЕВЫХ ЛИСТОВ</dc:subject>
    <dc:title>ПРИКАЗот 18 сентября 2008 г. N 152</dc:title>
    <meta:generator>LibreOffice/3.3$Linux LibreOffice_project/330m19$Build-401</meta:generator>
    <dc:date>2011-11-23T15:43:40</dc:date>
    <meta:document-statistic meta:table-count="1" meta:image-count="0" meta:object-count="0" meta:page-count="2" meta:paragraph-count="51" meta:word-count="834" meta:character-count="6583"/>
  </office:meta>
</office:document-meta>
</file>